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97cm" fo:margin-left="-0.095cm" fo:margin-right="-0.004cm" table:align="margins"/>
    </style:style>
    <style:style style:name="Tableau1.A" style:family="table-column">
      <style:table-column-properties style:column-width="3.63cm" style:rel-column-width="2058*"/>
    </style:style>
    <style:style style:name="Tableau1.B" style:family="table-column">
      <style:table-column-properties style:column-width="2.596cm" style:rel-column-width="1472*"/>
    </style:style>
    <style:style style:name="Tableau1.C" style:family="table-column">
      <style:table-column-properties style:column-width="4.436cm" style:rel-column-width="2515*"/>
    </style:style>
    <style:style style:name="Tableau1.D" style:family="table-column">
      <style:table-column-properties style:column-width="4.207cm" style:rel-column-width="2385*"/>
    </style:style>
    <style:style style:name="Tableau1.E" style:family="table-column">
      <style:table-column-properties style:column-width="1.402cm" style:rel-column-width="795*"/>
    </style:style>
    <style:style style:name="Tableau1.F" style:family="table-column">
      <style:table-column-properties style:column-width="4.216cm" style:rel-column-width="2390*"/>
    </style:style>
    <style:style style:name="Tableau1.G" style:family="table-column">
      <style:table-column-properties style:column-width="2.558cm" style:rel-column-width="1450*"/>
    </style:style>
    <style:style style:name="Tableau1.H" style:family="table-column">
      <style:table-column-properties style:column-width="2.752cm" style:rel-column-width="15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fo:background-color="#ff3333" style:font-weight-asian="bold" style:font-weight-complex="bold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fo:background-color="#00ffff" style:font-weight-asian="bold" style:font-weight-complex="bold"/>
    </style:style>
    <style:style style:name="P9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2">Tableau de financement de l'opération assainissement <text:tab/></text:span><text:tab/><text:tab/><text:tab/><text:tab/><text:tab/><text:tab/>mise à jour le 16 mai 2017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7">DEPENSES</text:p>
          </table:table-cell>
          <table:table-cell table:style-name="Tableau1.A1" office:value-type="string">
            <text:p text:style-name="P9">Montant HT</text:p>
          </table:table-cell>
          <table:table-cell table:style-name="Tableau1.A1" office:value-type="string">
            <text:p text:style-name="P9">TVA</text:p>
          </table:table-cell>
          <table:table-cell table:style-name="Tableau1.A1" office:value-type="string">
            <text:p text:style-name="P9">Montant du marché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>SUBVENTIONS et FINANCEMENT</text:p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LBERTAZZI</text:p>
            <text:p text:style-name="P5">STATION</text:p>
            <text:p text:style-name="P5">tranche ferme</text:p>
            <text:p text:style-name="P5">tranche conditionnelle</text:p>
            <text:p text:style-name="P5">avenant</text:p>
          </table:table-cell>
          <table:table-cell table:style-name="Tableau1.A2" office:value-type="string">
            <text:p text:style-name="P1"/>
            <text:p text:style-name="P1"><text:s/>70 000</text:p>
            <text:p text:style-name="P1"><text:s text:c="3"/>8 590,00</text:p>
            <text:p text:style-name="P1"><text:s text:c="3"/>3 600,00</text:p>
          </table:table-cell>
          <table:table-cell table:style-name="Tableau1.A2" office:value-type="string">
            <text:p text:style-name="P1"/>
            <text:p text:style-name="P1">14 000,00</text:p>
            <text:p text:style-name="P1"><text:s text:c="2"/>1 718,00</text:p>
            <text:p text:style-name="P1"><text:s text:c="7"/>72,00</text:p>
          </table:table-cell>
          <table:table-cell table:style-name="Tableau1.A2" office:value-type="string">
            <text:p text:style-name="Table_20_Contents"><text:s/></text:p>
            <text:p text:style-name="P1">84 000 ,00</text:p>
            <text:p text:style-name="P1">10 308,00</text:p>
            <text:p text:style-name="P1"><text:s text:c="2"/>3 672,0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pan text:style-name="T1">DETR</text:span> <text:span text:style-name="T1">Station</text:span></text:p>
            <text:p text:style-name="Table_20_Contents"><text:s text:c="13"/><text:span text:style-name="T1">Réseaux</text:span></text:p>
          </table:table-cell>
          <table:table-cell table:style-name="Tableau1.A2" office:value-type="string">
            <text:p text:style-name="P1">19 600</text:p>
            <text:p text:style-name="P1">60 600</text:p>
          </table:table-cell>
          <table:table-cell table:style-name="Tableau1.H2" office:value-type="string">
            <text:p text:style-name="P1">80 <text:s/>200</text:p>
          </table:table-cell>
        </table:table-row>
        <table:table-row>
          <table:table-cell table:style-name="Tableau1.A2" office:value-type="string">
            <text:p text:style-name="P1">BOYER</text:p>
            <text:p text:style-name="P1">2ème tranche</text:p>
            <text:p text:style-name="Table_20_Contents"><text:span text:style-name="T1">Tranche conditionnelle</text:span> 1</text:p>
            <text:p text:style-name="Table_20_Contents"/>
            <text:p text:style-name="Table_20_Contents">variante</text:p>
          </table:table-cell>
          <table:table-cell table:style-name="Tableau1.A2" office:value-type="string">
            <text:p text:style-name="P1">199 364,00</text:p>
            <text:p text:style-name="Table_20_Contents"/>
            <text:p text:style-name="P1"><text:s text:c="4"/>8 900</text:p>
          </table:table-cell>
          <table:table-cell table:style-name="Tableau1.A2" office:value-type="string">
            <text:p text:style-name="P1"><text:s/>39 872,8</text:p>
            <text:p text:style-name="P1"/>
            <text:p text:style-name="P1"><text:s text:c="3"/>1 780,00</text:p>
          </table:table-cell>
          <table:table-cell table:style-name="Tableau1.A2" office:value-type="string">
            <text:p text:style-name="P1"><text:s text:c="7"/>239 236,8</text:p>
            <text:p text:style-name="P1"/>
            <text:p text:style-name="P1"><text:s text:c="10"/>10 680,0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>AGENCE DE L EAU</text:p>
            <text:p text:style-name="Table_20_Contents">Station</text:p>
            <text:p text:style-name="Table_20_Contents"/>
            <text:p text:style-name="Table_20_Contents">Réseaux</text:p>
          </table:table-cell>
          <table:table-cell table:style-name="Tableau1.A2" office:value-type="string">
            <text:p text:style-name="Table_20_Contents"><text:s/></text:p>
            <text:p text:style-name="Table_20_Contents"><text:s text:c="6"/><text:span text:style-name="T1">30 900</text:span></text:p>
            <text:p text:style-name="P1"><text:s text:c="6"/>20 600</text:p>
            <text:p text:style-name="P1"><text:s text:c="6"/>69 900</text:p>
          </table:table-cell>
          <table:table-cell table:style-name="Tableau1.H2" office:value-type="string">
            <text:p text:style-name="Table_20_Contents"><text:s text:c="3"/><text:span text:style-name="T1">121 <text:s text:c="2"/>400</text:span></text:p>
          </table:table-cell>
        </table:table-row>
        <table:table-row>
          <table:table-cell table:style-name="Tableau1.A2" office:value-type="string">
            <text:p text:style-name="P1">RCI</text:p>
            <text:p text:style-name="Table_20_Contents">avant-projet</text:p>
            <text:p text:style-name="Table_20_Contents">réunion publique</text:p>
            <text:p text:style-name="Table_20_Contents">Maitrise d'oeuvre</text:p>
          </table:table-cell>
          <table:table-cell table:style-name="Tableau1.A2" office:value-type="string">
            <text:p text:style-name="P1"><text:s text:c="4"/>2 255,00</text:p>
            <text:p text:style-name="P1"><text:s text:c="2"/>14 880,00</text:p>
          </table:table-cell>
          <table:table-cell table:style-name="Tableau1.A2" office:value-type="string">
            <text:p text:style-name="P2">450,00</text:p>
            <text:p text:style-name="P2">2976,00</text:p>
            <text:p text:style-name="P2"/>
          </table:table-cell>
          <table:table-cell table:style-name="Tableau1.A2" office:value-type="string">
            <text:p text:style-name="P1"><text:s text:c="2"/>2 300</text:p>
            <text:p text:style-name="P1">17 85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DEPARTEMENT</text:p>
            <text:p text:style-name="P1">Fond de solidarité</text:p>
            <text:p text:style-name="P1">Réseaux</text:p>
            <text:p text:style-name="P1">Station</text:p>
          </table:table-cell>
          <table:table-cell table:style-name="Tableau1.A2" office:value-type="string">
            <text:p text:style-name="Table_20_Contents"/>
            <text:p text:style-name="P1">8 151</text:p>
            <text:p text:style-name="P1">9 700</text:p>
            <text:p text:style-name="P1">9 700</text:p>
          </table:table-cell>
          <table:table-cell table:style-name="Tableau1.H2" office:value-type="string">
            <text:p text:style-name="P1"><text:s/>17 <text:s/>851</text:p>
            <text:p text:style-name="Table_20_Contents"/>
          </table:table-cell>
        </table:table-row>
        <table:table-row>
          <table:table-cell table:style-name="Tableau1.A2" office:value-type="string">
            <text:p text:style-name="P1">Cofrac</text:p>
          </table:table-cell>
          <table:table-cell table:style-name="Tableau1.B5" office:value-type="float" office:value="8550.1">
            <text:p text:style-name="P1">8550,1</text:p>
          </table:table-cell>
          <table:table-cell table:style-name="Tableau1.B5" office:value-type="float" office:value="1710.02">
            <text:p text:style-name="P2">1710,02</text:p>
          </table:table-cell>
          <table:table-cell table:style-name="Tableau1.B5" office:value-type="float" office:value="10260">
            <text:p text:style-name="P1">10260</text:p>
          </table:table-cell>
          <table:table-cell table:style-name="Tableau1.B5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table:number-rows-spanned="3" office:value-type="string">
            <text:p text:style-name="P1">Achats terrains</text:p>
            <text:p text:style-name="P1"/>
            <text:p text:style-name="P1">frais actes administratifs</text:p>
            <text:p text:style-name="P1">publicité foncière</text:p>
          </table:table-cell>
          <table:table-cell table:style-name="Tableau1.A2" table:number-rows-spanned="3" office:value-type="string">
            <text:p text:style-name="Table_20_Contents"><text:s text:c="9"/><text:span text:style-name="T1"><text:s text:c="3"/></text:span></text:p>
            <text:p text:style-name="P1"><text:s text:c="12"/>700,00</text:p>
            <text:p text:style-name="P1"/>
            <text:p text:style-name="P1"><text:s text:c="13"/>800,00</text:p>
            <text:p text:style-name="P1"><text:s text:c="13"/>145</text:p>
            <text:p text:style-name="P1"><text:s text:c="10"/></text:p>
          </table:table-cell>
          <table:table-cell table:style-name="Tableau1.B5" table:number-rows-spanned="3">
            <text:p text:style-name="Table_20_Contents"/>
          </table:table-cell>
          <table:table-cell table:style-name="Tableau1.A2" table:number-rows-spanned="3" office:value-type="string">
            <text:p text:style-name="Table_20_Contents"/>
          </table:table-cell>
          <table:table-cell table:style-name="Tableau1.A2" table:number-rows-spanned="3" office:value-type="string">
            <text:p text:style-name="Table_20_Contents"/>
          </table:table-cell>
          <table:table-cell table:style-name="Tableau1.A2" office:value-type="string">
            <text:p text:style-name="Table_20_Contents">Participation des usagers</text:p>
          </table:table-cell>
          <table:table-cell table:style-name="Tableau1.A2" table:number-rows-spanned="3" office:value-type="string">
            <text:p text:style-name="Table_20_Contents"><text:s/><text:span text:style-name="T1"><text:s/>61 <text:s text:c="2"/>500</text:span></text:p>
            <text:p text:style-name="Table_20_Contents"/>
            <text:p text:style-name="Table_20_Contents"/>
            <text:p text:style-name="P1"><text:s text:c="2"/>25 000</text:p>
            <text:p text:style-name="P1"><text:s text:c="2"/>30 000</text:p>
          </table:table-cell>
          <table:table-cell table:style-name="Tableau1.H2" table:number-rows-spanned="3" office:value-type="string">
            <text:p text:style-name="Table_20_Contents"/>
            <text:p text:style-name="Table_20_Contents"/>
            <text:p text:style-name="Table_20_Contents"/>
            <text:p text:style-name="Table_20_Contents">Taux <text:s text:c="2"/>1,8</text:p>
            <text:p text:style-name="Table_20_Contents">Taux <text:s text:c="2"/>1, 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">1500 x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Table_20_Contents">Banque Crédit agricole</text:p>
            <text:p text:style-name="Table_20_Contents">taux fixe 20 an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Annonces <text:s/>légales</text:p>
          </table:table-cell>
          <table:table-cell table:style-name="Tableau1.B5">
            <text:p text:style-name="P1"/>
          </table:table-cell>
          <table:table-cell table:style-name="Tableau1.B5">
            <text:p text:style-name="Table_20_Contents"/>
          </table:table-cell>
          <table:table-cell table:style-name="Tableau1.A2" office:value-type="string">
            <text:p text:style-name="P1">357,62 x 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>Les subventions portent sur le marché sans TVA <text:s/>et sur l'estimation du marché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ine Fargier</meta:initial-creator>
    <meta:creation-date>2017-01-17T16:12:45.19</meta:creation-date>
    <meta:printed-by>Sandrine Fargier</meta:printed-by>
    <meta:print-date>2017-05-22T17:14:44.87</meta:print-date>
    <dc:date>2017-06-22T16:43:13.28</dc:date>
    <dc:creator>Sandrine Fargier</dc:creator>
    <meta:editing-duration>PT20H40M55S</meta:editing-duration>
    <meta:editing-cycles>11</meta:editing-cycles>
    <meta:generator>OpenOffice.org/3.1$Win32 OpenOffice.org_project/310m11$Build-9399</meta:generator>
    <meta:document-statistic meta:table-count="1" meta:image-count="0" meta:object-count="0" meta:page-count="2" meta:paragraph-count="86" meta:word-count="176" meta:character-count="1095"/>
  </office:meta>
</office:document-meta>
</file>